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5">.04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214209467501040911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Набавка </text:span></text:span><text:span text:style-name="Default_20_Paragraph_20_Font"><text:span text:style-name="T19">сегер осигурач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22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8.04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910150390424240095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4-25T12:51:40.37</dc:date>
    <meta:print-date>2025-04-22T11:37:40.34</meta:print-date>
    <meta:editing-cycles>93</meta:editing-cycles>
    <meta:editing-duration>PT9H49M</meta:editing-duration>
    <meta:document-statistic meta:table-count="1" meta:image-count="2" meta:object-count="0" meta:page-count="2" meta:paragraph-count="42" meta:word-count="329" meta:character-count="2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